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18.00pt" fo:text-indent="0.00pt" fo:margin-bottom="10.00pt"/>
    </style:style>
    <style:style style:name="P4" style:family="paragraph">
      <style:paragraph-properties fo:line-height="115.00%" fo:text-align="left" fo:margin-left="36.00pt" fo:text-indent="0.00pt" fo:margin-bottom="10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18.00pt" fo:text-indent="0.00pt" fo:margin-bottom="10.00pt"/>
    </style:style>
    <style:style style:name="P7" style:family="paragraph">
      <style:paragraph-properties fo:line-height="115.00%" fo:text-align="left" fo:margin-left="36.00pt" fo:text-indent="0.00pt" fo:margin-bottom="1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18.00pt" fo:text-indent="0.00pt" fo:margin-bottom="10.00pt"/>
    </style:style>
    <style:style style:name="P10" style:family="paragraph">
      <style:paragraph-properties fo:line-height="115.00%" fo:text-align="left" fo:margin-left="36.00pt" fo:text-indent="0.00pt" fo:margin-bottom="10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left="36.00pt" fo:text-indent="0.00pt" fo:margin-bottom="10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left="36.00pt" fo:text-indent="0.00pt" fo:margin-bottom="10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left="36.00pt" fo:text-indent="0.00p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left="36.00pt" fo:text-indent="0.00pt" fo:margin-bottom="10.00pt"/>
    </style:style>
    <style:style style:name="P19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1"><text:span text:style-name="T1"><text:s text:c="124"/></text:span><text:span text:style-name="T2">Nr wniosku ………………..<text:s text:c="32"/></text:span><text:span text:style-name="T3"><text:s text:c="91"/></text:span><text:span text:style-name="T4"><text:s text:c="3"/></text:span></text:p>
      <text:p text:style-name="P1"><text:span text:style-name="T4"><text:s text:c="103"/>Data wp</text:span><text:span text:style-name="T5">ływu ……………….</text:span></text:p>
      <text:p text:style-name="P1"><text:span text:style-name="T6">Imi</text:span><text:span text:style-name="T7">ę i nazwisko wnioskodawcy</text:span></text:p>
      <text:p text:style-name="P1"><text:span text:style-name="T8">…………………………………..</text:span></text:p>
      <text:p text:style-name="P1"><text:span text:style-name="T8">Tel……………………………… </text:span></text:p>
      <text:p text:style-name="P1"><text:span text:style-name="T9"><text:s text:c="64"/>WNIOSEK</text:span></text:p>
      <text:p text:style-name="P1"><text:span text:style-name="T9"><text:s text:c="13"/>O PRZYZNANIE DOFINANSOWANIA ZAKUPU PODR</text:span><text:span text:style-name="T10">ĘCZNIK</text:span><text:span text:style-name="T11">ÓW</text:span><text:span text:style-name="T12"><text:s/></text:span></text:p>
      <text:p text:style-name="P1"><text:span text:style-name="T13"><text:s text:c="38"/>I MATERIA</text:span><text:span text:style-name="T14">Ł</text:span><text:span text:style-name="T15">ÓW EDUKACYJNYCH</text:span></text:p>
      <text:list text:style-name="L2">
        <text:list-item>
          <text:p text:style-name="P2"><text:span text:style-name="T16">Imi</text:span><text:span text:style-name="T17">ę i nazwisko ucznia:</text:span></text:p>
        </text:list-item>
      </text:list>
      <text:p text:style-name="P3"><text:span text:style-name="T18"/></text:p>
      <text:p text:style-name="P4"><text:span text:style-name="T19">…………………………………………………………………………………….</text:span></text:p>
      <text:list text:style-name="L5">
        <text:list-item>
          <text:p text:style-name="P5"><text:span text:style-name="T20">Nr i data wydania orzeczenia o potrzebie kszta</text:span><text:span text:style-name="T21">łcenia specjalnego:</text:span></text:p>
        </text:list-item>
      </text:list>
      <text:p text:style-name="P6"><text:span text:style-name="T22"/></text:p>
      <text:p text:style-name="P7"><text:span text:style-name="T23">…………………………………………………………………………………….</text:span></text:p>
      <text:list text:style-name="L8">
        <text:list-item>
          <text:p text:style-name="P8"><text:span text:style-name="T24">Data i miejsce urodzenia ucznia:</text:span></text:p>
        </text:list-item>
      </text:list>
      <text:p text:style-name="P9"><text:span text:style-name="T24"/></text:p>
      <text:p text:style-name="P10"><text:span text:style-name="T25">……………………………………………………………………………………..</text:span></text:p>
      <text:list text:style-name="L11">
        <text:list-item>
          <text:p text:style-name="P11"><text:span text:style-name="T26">Adres zamieszkania ucznia:</text:span></text:p>
        </text:list-item>
      </text:list>
      <text:p text:style-name="P12"><text:span text:style-name="T27"/></text:p>
      <text:p text:style-name="P12"><text:span text:style-name="T27">ulica i nr domu/mieszkania…………………………………………………………</text:span></text:p>
      <text:p text:style-name="P12"><text:span text:style-name="T27"/></text:p>
      <text:p text:style-name="P12"><text:span text:style-name="T27">miejscowo</text:span><text:span text:style-name="T28">ść………………………………………………….nr tel……………….</text:span></text:p>
      <text:list text:style-name="L13">
        <text:list-item>
          <text:p text:style-name="P13"><text:span text:style-name="T29">Nazwa i adres szko</text:span><text:span text:style-name="T30">ły:</text:span></text:p>
        </text:list-item>
      </text:list>
      <text:p text:style-name="P14"><text:span text:style-name="T31">……………………………………………………………………………………….</text:span></text:p>
      <text:p text:style-name="P14"><text:span text:style-name="T31">………………………………………………………..klasa………………………..</text:span></text:p>
      <text:list text:style-name="L15">
        <text:list-item>
          <text:p text:style-name="P15"><text:span text:style-name="T31">Wyra</text:span><text:span text:style-name="T32">żam zgodę na przetwarzanie moich danych osobowych w celach związanych z przyznaniem refundacji, zgodnie z ustawą z dnia29 sierpnia 1997 roku o ochronie danych osobowych (Dz.U. z 2002r. Nr10, poz.926 z p</text:span><text:span text:style-name="T33">ó</text:span><text:span text:style-name="T34">źn. zm.)</text:span></text:p>
        </text:list-item>
      </text:list>
      <text:p text:style-name="P16"><text:span text:style-name="T35">Świadomy odpowiedzialności karnej z art.233<text:s/></text:span><text:span text:style-name="T36">§ 1 Kodeksu Karnego za fa</text:span><text:span text:style-name="T37">łszywe zeznania oświadczam, że dane przedstawione przeze mnie<text:s text:c="2"/>w niniejszym wniosku są prawdziwe.<text:s text:c="27"/></text:span></text:p>
      <text:p text:style-name="P16"><text:span text:style-name="T38">Radom dnia…………………<text:s text:c="38"/>Czytelny podpis wnioskodawcy</text:span></text:p>
      <text:p text:style-name="P17"><text:span text:style-name="T38"><text:s text:c="97"/>………………………………..</text:span></text:p>
      <text:p text:style-name="P18"><text:span text:style-name="T39"/></text:p>
      <text:p text:style-name="P19"><text:span text:style-name="T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